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2F00000AD033939E8F1192191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to_20_sem_20_preenchimento_20_nem_20_linha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adrão">
        <draw:frame draw:style-name="gr1" draw:text-style-name="P1" draw:layer="layout" svg:width="18.999cm" svg:height="25.102cm" svg:x="1cm" svg:y="2.298cm">
          <draw:image xlink:href="Pictures/100000000000082F00000AD033939E8F11921910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document-statistic meta:object-count="1"/>
    <meta:generator>LibreOffice/6.4.3.2$Windows_X86_64 LibreOffice_project/747b5d0ebf89f41c860ec2a39efd7cb15b54f2d8</meta:generator>
  </office:meta>
</office:document-meta>
</file>